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BA09000098233697487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971cm" fo:margin-left="-0.191cm" table:align="left" style:writing-mode="lr-tb"/>
    </style:style>
    <style:style style:name="Tabella1.A" style:family="table-column">
      <style:table-column-properties style:column-width="4.001cm"/>
    </style:style>
    <style:style style:name="Tabella1.B" style:family="table-column">
      <style:table-column-properties style:column-width="13.9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2" style:family="table">
      <style:table-properties style:width="13.079cm" table:align="center" style:writing-mode="lr-tb"/>
    </style:style>
    <style:style style:name="Tabella2.A" style:family="table-column">
      <style:table-column-properties style:column-width="5.055cm"/>
    </style:style>
    <style:style style:name="Tabella2.B" style:family="table-column">
      <style:table-column-properties style:column-width="8.02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Standard">
      <style:text-properties fo:language="en" fo:country="GB"/>
    </style:style>
    <style:style style:name="P2" style:family="paragraph" style:parent-style-name="Standard">
      <style:text-properties fo:language="it" fo:country="IT"/>
    </style:style>
    <style:style style:name="P3" style:family="paragraph" style:parent-style-name="Standard">
      <style:text-properties fo:language="en" fo:country="US"/>
    </style:style>
    <style:style style:name="P4" style:family="paragraph" style:parent-style-name="Text_20_body">
      <style:text-properties fo:language="en" fo:country="US"/>
    </style:style>
    <style:style style:name="P5" style:family="paragraph" style:parent-style-name="Text_20_body">
      <style:text-properties fo:language="en" fo:country="US" fo:font-style="italic" style:font-style-asian="italic"/>
    </style:style>
    <style:style style:name="P6" style:family="paragraph" style:parent-style-name="Text_20_body">
      <style:paragraph-properties fo:margin-left="0cm" fo:margin-right="0cm" fo:text-indent="0cm" style:auto-text-indent="false"/>
      <style:text-properties fo:language="en" fo:country="US"/>
    </style:style>
    <style:style style:name="P7" style:family="paragraph" style:parent-style-name="Heading_20_1">
      <style:text-properties fo:language="en" fo:country="US"/>
    </style:style>
    <style:style style:name="P8" style:family="paragraph" style:parent-style-name="Heading_20_2">
      <style:text-properties fo:language="en" fo:country="US"/>
    </style:style>
    <style:style style:name="P9" style:family="paragraph" style:parent-style-name="Article_20_Title" style:master-page-name="Standard">
      <style:paragraph-properties style:page-number="auto"/>
    </style:style>
    <style:style style:name="P10" style:family="paragraph" style:parent-style-name="Heading_20__28_user_29_">
      <style:text-properties fo:language="en" fo:country="US"/>
    </style:style>
    <style:style style:name="P11" style:family="paragraph" style:parent-style-name="Reference_20_Heading">
      <style:text-properties fo:language="en" fo:country="US"/>
    </style:style>
    <style:style style:name="P12" style:family="paragraph" style:parent-style-name="Reference">
      <style:text-properties fo:font-weight="bold" style:font-weight-asian="bold"/>
    </style:style>
    <style:style style:name="P13" style:family="paragraph" style:parent-style-name="TableBody">
      <style:paragraph-properties style:snap-to-layout-grid="false"/>
    </style:style>
    <style:style style:name="T1" style:family="text">
      <style:text-properties fo:language="it" fo:country="IT"/>
    </style:style>
    <style:style style:name="T2" style:family="text">
      <style:text-properties fo:language="it" fo:country="IT" style:text-underline-style="solid" style:text-underline-width="auto" style:text-underline-color="font-color"/>
    </style:style>
    <style:style style:name="T3" style:family="text">
      <style:text-properties style:text-position="super 58%" fo:language="it" fo:country="IT"/>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language="en" fo:country="US" fo:font-weight="bold" style:font-weight-asian="bold"/>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text-properties style:text-position="sub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OSS4G2010 Academic Track Author Guidelines (Times New Roman, 16pt, Bold, Center)</text:p>
      <text:p text:style-name="P1"/>
      <text:p text:style-name="Authors"><text:span text:style-name="T2">Maria Antonia Brovelli</text:span><text:span text:style-name="T3">1</text:span><text:span text:style-name="T1">, Venkatesh Raghavan</text:span><text:span text:style-name="T3">2</text:span></text:p>
      <text:p text:style-name="P2"/>
      <text:p text:style-name="Affiliation"><text:span text:style-name="T3">1</text:span><text:span text:style-name="T1">DIIAR, Politecnico di Milano – Campus Como, Como, Italy, </text:span><text:a xlink:type="simple" xlink:href="mailto:maria.brovelli@polimi.it"><text:span text:style-name="Internet_20_link"><text:span text:style-name="T1">maria.brovelli@polimi.it</text:span></text:span></text:a><text:span text:style-name="T1"> <text:s/></text:span></text:p>
      <text:p text:style-name="Affiliation"><text:span text:style-name="T3">2</text:span><text:span text:style-name="T1">Media Center, Osaka City University , Osaka, Japan, </text:span><text:a xlink:type="simple" xlink:href="mailto:raghavan@media.osaka-cu.ac.jp"><text:span text:style-name="Internet_20_link"><text:span text:style-name="T1">raghavan@media.osaka-cu.ac.jp</text:span></text:span></text:a><text:span text:style-name="T1"> <text:s/></text:span></text:p>
      <text:p text:style-name="P2"/>
      <text:p text:style-name="P2"/>
      <text:p text:style-name="P10">Abstract</text:p>
      <text:p text:style-name="Abstract">Abstract of the paper, 250 words. Use Times New Roman, 12pt, Italics. with line spacing of at least 18pt. Indent the first line of the paragraph with 0.5 cm (2 spaces). Justify the text in a paragraph on the left and right hand side. Separate sections with a single line.</text:p>
      <text:p text:style-name="P4"/>
      <text:h text:style-name="P7" text:outline-level="1">Introduction </text:h>
      <text:p text:style-name="Text_20_body"><text:span text:style-name="T4">The Guide for Authors and Presenters is intended to share with you some suggestions and to provide you with important information as you develop your paper. We encourage you to read and adhere to the suggestions and ins</text:span><text:span text:style-name="T4">tructions. This will ensure consistency in appearance of published documents.</text:span></text:p>
      <text:p text:style-name="Text_20_body"><text:span text:style-name="T4">If you have any questions regarding your paper please contact one of the Academic Track chairs: Maria Antonia Brovelli (</text:span><text:a xlink:type="simple" xlink:href="mailto:maria.brovelli@polimi.it"><text:span text:style-name="Internet_20_link"><text:span text:style-name="T4">maria.brovelli@polimi.it</text:span></text:span></text:a><text:span text:style-name="T4">), Helena Mitasova (</text:span><text:a xlink:type="simple" xlink:href="mailto:hmitaso@unity.ncsu.edu"><text:span text:style-name="Internet_20_link"><text:span text:style-name="T4">hmitaso@unity.ncsu.edu</text:span></text:span></text:a><text:span text:style-name="T4">), Markus Neteler (</text:span><text:a xlink:type="simple" xlink:href="mailto:markus.neteler@iasma.it"><text:span text:style-name="Internet_20_link"><text:span text:style-name="T4">markus.neteler@iasma.it</text:span></text:span></text:a><text:span text:style-name="T4">), Venkatesh Raghavan (</text:span><text:a xlink:type="simple" xlink:href="mailto:raghavan@media.osaka-cu.ac.jp"><text:span text:style-name="Internet_20_link"><text:span text:style-name="T4">raghavan@media.osaka-cu.ac.jp</text:span></text:span></text:a><text:span text:style-name="T4">) or the LOC reference Lluis Vicens (</text:span><text:a xlink:type="simple" xlink:href="mailto:lluis@sigte.udg.es"><text:span text:style-name="Internet_20_link"><text:span text:style-name="T4">lluis@sigte.udg.es</text:span></text:span></text:a><text:span text:style-name="T4"> ).</text:span></text:p>
      <text:p text:style-name="P4"/>
      <text:h text:style-name="P7" text:outline-level="1">Copyright and Disclosure</text:h>
      <text:p text:style-name="P4"/>
      <text:h text:style-name="P8" text:outline-level="2">Copyright </text:h>
      <text:p text:style-name="P4">Authors who submit to this conference agree to the following terms:</text:p>
      <text:p text:style-name="P4">a)<text:tab/>Authors retain copyright over their work, while allowing the conference to place this unpublished work under a Creative Commons Attribution License, which allows others to freely access, use, and share the work, with an acknowledgment of the work's authorship and its initial presentation at this conference.</text:p>
      <text:p text:style-name="P4">b)<text:tab/>Authors are able to waive the terms of the CC license and enter into separate, additional contractual arrangements for the non-exclusive distribution and subsequent publication of this work (e.g., publish a revised version in a journal, post it to an institutional repository or publish it in a book), with an acknowledgment of its initial presentation at this conference.</text:p>
      <text:p text:style-name="P4">c)<text:tab/>In addition, authors are encouraged to post and share their work online (e.g., in institutional repositories or on their website) at any point before and after the conference.</text:p>
      <text:p text:style-name="P4"/>
      <text:h text:style-name="P8" text:outline-level="2"><text:soft-page-break/>Disclosure </text:h>
      <text:p text:style-name="Text_20_body"><text:span text:style-name="T4">As a condition of acceptance authors understand that all m</text:span><text:span text:style-name="T4">aterials presented at FOSS4G2010 AT are a contribution to information sharing and knowledge exchange in the area of geo-information. Your submission of a paper and presentation for the conference implies that you and/or the organization you represent are granting permission to FOSS4G, to publish and distribute these materials on CD-ROM to conference attendees, and also publish on the FOSS4G2010 web site for public access and use. </text:span></text:p>
      <text:p text:style-name="Text_20_body"><text:span text:style-name="T4">If the submission must be cleared or approved by your institution, company or government agency before publication, the author(s) should ensure that they have the necessary permission in writing to the effect that the information described in the abstract, paper, poster and/or workshop can be made public on CD-ROM or published on the internet by FOSS4G, and that the paper can be presented at FOSS4G2010. The organizers do not require that copyright be transferred to them. Author(s) and/or their organizations retain(s) the right to reuse the work in whole or in part, and neither OSGeo controls the commercial use of material that is published. However, </text:span><text:span text:style-name="T5">conference organizers will assume that all submissions have been duly cleared by the author(s), that the author(s) have permission to disclose information contained in the submission, and that the author(s) understand(s) that the information so submitted will be made public.</text:span></text:p>
      <text:p text:style-name="P5"/>
      <text:h text:style-name="P7" text:outline-level="1">Disclaimer</text:h>
      <text:p text:style-name="Text_20_body"><text:span text:style-name="T5">Electron</text:span><text:span text:style-name="T5">ic versions of all papers will be published “as is” on CD-ROM and on the web.</text:span><text:span text:style-name="T4"> All documents submitted must, at least, be viewable without any restrictions (e.g., password protection). The organisers assume no responsibility whatsoever for </text:span><text:span text:style-name="T5">reviewing, editing, formatting, nor for checking spelling nor grammar. </text:span></text:p>
      <text:p text:style-name="P4">Authors assume full responsibility for factual accuracy for materials submitted.</text:p>
      <text:p text:style-name="P4"/>
      <text:h text:style-name="P7" text:outline-level="1">Paper formatting guidelines (Times New Roman, 14pt, Bold)</text:h>
      <text:p text:style-name="P4"/>
      <text:h text:style-name="P8" text:outline-level="2">General (Times New Roman, 12pt, Bold)</text:h>
      <text:p text:style-name="P4">Refer to the table below for an overview. The rest of this section illustrates the formatting.</text:p>
      <text:p text:style-name="P4"/>
      <text:p text:style-name="Figure_20_Caption">Table 1. Formatting summary</text:p>
      <table:table table:name="Tabella1" table:style-name="Tabella1">
        <table:table-column table:style-name="Tabella1.A"/>
        <table:table-column table:style-name="Tabella1.B"/>
        <table:table-row table:style-name="Tabella1.1">
          <table:table-cell table:style-name="Tabella1.A1" office:value-type="string">
            <text:p text:style-name="P13">Item</text:p>
          </table:table-cell>
          <table:table-cell table:style-name="Tabella1.A1" office:value-type="string">
            <text:p text:style-name="P13">Description</text:p>
          </table:table-cell>
        </table:table-row>
        <table:table-row table:style-name="Tabella1.1">
          <table:table-cell table:style-name="Tabella1.A1" office:value-type="string">
            <text:p text:style-name="P13">Page size</text:p>
          </table:table-cell>
          <table:table-cell table:style-name="Tabella1.A1" office:value-type="string">
            <text:p text:style-name="P13">A4 Portrait</text:p>
          </table:table-cell>
        </table:table-row>
        <table:table-row table:style-name="Tabella1.1">
          <table:table-cell table:style-name="Tabella1.A1" office:value-type="string">
            <text:p text:style-name="P13">Margins</text:p>
          </table:table-cell>
          <table:table-cell table:style-name="Tabella1.A1" office:value-type="string">
            <text:p text:style-name="P13">All margins 2 cm</text:p>
          </table:table-cell>
        </table:table-row>
        <table:table-row table:style-name="Tabella1.1">
          <table:table-cell table:style-name="Tabella1.A1" office:value-type="string">
            <text:p text:style-name="P13">Page numbers</text:p>
          </table:table-cell>
          <table:table-cell table:style-name="Tabella1.A1" office:value-type="string">
            <text:p text:style-name="P13">Unnumbered</text:p>
          </table:table-cell>
        </table:table-row>
        <table:table-row table:style-name="Tabella1.1">
          <table:table-cell table:style-name="Tabella1.A1" office:value-type="string">
            <text:p text:style-name="P13">Footer / Headers</text:p>
          </table:table-cell>
          <table:table-cell table:style-name="Tabella1.A1" office:value-type="string">
            <text:p text:style-name="P13">None</text:p>
          </table:table-cell>
        </table:table-row>
        <table:table-row table:style-name="Tabella1.1">
          <table:table-cell table:style-name="Tabella1.A1" office:value-type="string">
            <text:p text:style-name="P13">Title</text:p>
          </table:table-cell>
          <table:table-cell table:style-name="Tabella1.A1" office:value-type="string">
            <text:p text:style-name="P13">Times New Roman, 16pt, Bold, Center - followed by a single blank line</text:p>
          </table:table-cell>
        </table:table-row>
        <text:soft-page-break/>
        <table:table-row table:style-name="Tabella1.1">
          <table:table-cell table:style-name="Tabella1.A1" office:value-type="string">
            <text:p text:style-name="P13">Author and co-authors</text:p>
          </table:table-cell>
          <table:table-cell table:style-name="Tabella1.A1" office:value-type="string">
            <text:p text:style-name="P13">Times New Roman, 12pt, Center - author and co-author names in one line, the presenting author should be underlined, followed by a single blank line.</text:p>
          </table:table-cell>
        </table:table-row>
        <table:table-row table:style-name="Tabella1.1">
          <table:table-cell table:style-name="Tabella1.A1" office:value-type="string">
            <text:p text:style-name="P13">Author affiliations</text:p>
          </table:table-cell>
          <table:table-cell table:style-name="Tabella1.A1" office:value-type="string">
            <text:p text:style-name="P13">Times New Roman, 12pt, Center – each author’s full affiliation (i.e. company / organization), full contact details of the corresponding author only, followed by two blank lines.</text:p>
          </table:table-cell>
        </table:table-row>
        <table:table-row table:style-name="Tabella1.1">
          <table:table-cell table:style-name="Tabella1.A1" office:value-type="string">
            <text:p text:style-name="P13">Abstract</text:p>
          </table:table-cell>
          <table:table-cell table:style-name="Tabella1.A1" office:value-type="string">
            <text:p text:style-name="P13">Times New Roman, 12pt, Italics, with line spacing of at least 18pt. Indent the first line of the paragraph with 0.5 cm (2 spaces). Justify the text in a paragraph on the left and right hand side. Separate sections with a single line.</text:p>
            <text:p text:style-name="TableBody">250 words</text:p>
          </table:table-cell>
        </table:table-row>
        <table:table-row table:style-name="Tabella1.1">
          <table:table-cell table:style-name="Tabella1.A1" office:value-type="string">
            <text:p text:style-name="P13">Headings and numbering</text:p>
          </table:table-cell>
          <table:table-cell table:style-name="Tabella1.A1" office:value-type="string">
            <text:p text:style-name="P13">Times New Roman, 14pt, Bold, left-justified, in proper case, one blank line above.</text:p>
          </table:table-cell>
        </table:table-row>
        <table:table-row table:style-name="Tabella1.1">
          <table:table-cell table:style-name="Tabella1.A1" office:value-type="string">
            <text:p text:style-name="P13">Sub-headings</text:p>
          </table:table-cell>
          <table:table-cell table:style-name="Tabella1.A1" office:value-type="string">
            <text:p text:style-name="P13">Times New Roman, 12pt, Bold, left-justified, in proper case. One blank line above.</text:p>
          </table:table-cell>
        </table:table-row>
      </table:table>
      <text:p text:style-name="P4"/>
      <text:p text:style-name="Text_20_body"><text:span text:style-name="T4">Although you do not need to submit your paper in hardcopy, please make sure that your paper file is printable and the printout looks fine, before you submit the file.</text:span><text:span text:style-name="T4"> Papers must be submitted in .pdf format.</text:span></text:p>
      <text:p text:style-name="P4"/>
      <text:h text:style-name="P8" text:outline-level="2">Body Text (Times New Roman, 12pt, Bold)</text:h>
      <text:p text:style-name="P4">Body Text should be Times New Roman, 12pt, with line spacing of at least 18pt. Indent the first line of the paragraph with 0.5 cm (2 spaces). Justify the text in a paragraph on the left and right hand side. Separate sections with a single line. </text:p>
      <text:p text:style-name="P6"/>
      <text:h text:style-name="P8" text:outline-level="2">Symbols and units (Times New Roman, 12pt, Bold)</text:h>
      <text:p text:style-name="Text_20_body"><text:span text:style-name="T4">SI units shall be used</text:span><text:span text:style-name="T4">.</text:span></text:p>
      <text:p text:style-name="P4"/>
      <text:h text:style-name="P8" text:outline-level="2">Equations (Times New Roman, 12pt, Bold)</text:h>
      <text:p text:style-name="P4">Equations should be numbered in square brackets e.g. [1] consecutively through the text. The equation should be indented by 2cm, with the equation number on the right. The Equation Editor or function should be used.</text:p>
      <text:p text:style-name="Equation">2CO(g) + O<text:span text:style-name="T9">2</text:span>(g) = 2 CO<text:span text:style-name="T9">2</text:span>(g)<text:tab/><text:tab/><text:tab/><text:tab/><text:tab/><text:tab/><text:tab/>[1]</text:p>
      <text:p text:style-name="P4"/>
      <text:h text:style-name="P8" text:outline-level="2">Figures, photographs and illustrations (Times New Roman, 12pt, Bold)</text:h>
      <text:p text:style-name="Text_20_body">Figures shall be numbered consecutively with a brief caption. The figure caption should be in Times New Roman, 12pt, below the figure, centered, and <text:span text:style-name="T7">not</text:span> in bold. The figure, photograph or illustration should also be centered. Authors are encouraged to make use of color in all graphics, figures and photographs. The figure shall be located in the document, as close as practicable to the first reference to it. Refer to the example below.</text:p>
      <text:p text:style-name="Figure_20_Caption"><text:soft-page-break/><draw:frame draw:style-name="fr1" draw:name="immagini1" text:anchor-type="as-char" svg:width="7.938cm" svg:height="6.484cm" draw:z-index="0"><draw:image xlink:href="Pictures/200000130000BA090000982336974871.wmf" xlink:type="simple" xlink:show="embed" xlink:actuate="onLoad"/></draw:frame></text:p>
      <text:p text:style-name="Figure_20_Caption">Figure 1. Picture from ISO Website (Times New Roman, 12pt, Center)</text:p>
      <text:p text:style-name="P4"/>
      <text:h text:style-name="P8" text:outline-level="2">Tables (Times New Roman, 12pt, Bold)</text:h>
      <text:p text:style-name="Text_20_body"><text:span text:style-name="T4">Tables should be numbered consecutively</text:span><text:span text:style-name="T4"> and should have a caption. The table caption should be in Times New Roman, 12pt, positioned above the table, centered, and </text:span><text:span text:style-name="T5">not</text:span><text:span text:style-name="T4"> in bold. Text inside the table should preferably be Times New Roman, 10pt. Each table shall be located in the document, as close as practicable to the first reference to it. <text:s/>Refer to the example below.</text:span></text:p>
      <text:p text:style-name="P4"/>
      <text:p text:style-name="Figure_20_Caption">Table 2. Important Dates (Times New Roman, 12pt, Bold, Center)</text:p>
      <table:table table:name="Tabella2" table:style-name="Tabella2">
        <table:table-column table:style-name="Tabella2.A"/>
        <table:table-column table:style-name="Tabella2.B"/>
        <table:table-row table:style-name="Tabella2.1">
          <table:table-cell table:style-name="Tabella2.A1" office:value-type="string">
            <text:p text:style-name="P13">Date</text:p>
          </table:table-cell>
          <table:table-cell table:style-name="Tabella2.A1" office:value-type="string">
            <text:p text:style-name="P13">Description</text:p>
          </table:table-cell>
        </table:table-row>
        <table:table-row table:style-name="Tabella2.1">
          <table:table-cell table:style-name="Tabella2.A1" office:value-type="string">
            <text:p text:style-name="P13">15 April 2010</text:p>
          </table:table-cell>
          <table:table-cell table:style-name="Tabella2.A1" office:value-type="string">
            <text:p text:style-name="P13">Submission of abstracts</text:p>
          </table:table-cell>
        </table:table-row>
        <table:table-row table:style-name="Tabella2.1">
          <table:table-cell table:style-name="Tabella2.A1" office:value-type="string">
            <text:p text:style-name="P13">15 May <text:s/>2010</text:p>
          </table:table-cell>
          <table:table-cell table:style-name="Tabella2.A1" office:value-type="string">
            <text:p text:style-name="P13">Notification of acceptance of abstracts</text:p>
          </table:table-cell>
        </table:table-row>
        <table:table-row table:style-name="Tabella2.1">
          <table:table-cell table:style-name="Tabella2.A1" office:value-type="string">
            <text:p text:style-name="P13">15 July 2010</text:p>
          </table:table-cell>
          <table:table-cell table:style-name="Tabella2.A1" office:value-type="string">
            <text:p text:style-name="P13">Submission presentation / papers for the proceedings</text:p>
          </table:table-cell>
        </table:table-row>
        <table:table-row table:style-name="Tabella2.1">
          <table:table-cell table:style-name="Tabella2.A1" office:value-type="string">
            <text:p text:style-name="P13">6 -9 September 2010</text:p>
          </table:table-cell>
          <table:table-cell table:style-name="Tabella2.A1" office:value-type="string">
            <text:p text:style-name="P13">FOSS4G2010 Conference</text:p>
          </table:table-cell>
        </table:table-row>
      </table:table>
      <text:p text:style-name="P4"/>
      <text:h text:style-name="P8" text:outline-level="2">References (Times New Roman, 12pt, Bold)</text:h>
      <text:p text:style-name="Text_20_body">For references use Times New Roman, 11pt, first line hanging by 0.5 cm. Use the Harvard style for referencing (<text:a xlink:type="simple" xlink:href="http://education.exeter.ac.uk/dll/studyskills/harvard_referencing.htm"><text:span text:style-name="Internet_20_link">http://education.exeter.ac.uk/dll/studyskills/harvard_referencing.htm</text:span></text:a>). <text:span text:style-name="T4">References should be listed in alphabetical order and presented as shown in the examples at the end of this document. </text:span></text:p>
      <text:p text:style-name="Text_20_body"><text:span text:style-name="T4">References should be indicated in the text </text:span><text:span text:style-name="T4">in brackets with the last name of the first author and year of publication as in: (Riecken et al, 2003). Ensure that all hyperlinks are valid at the time of submitting the paper. </text:span></text:p>
      <text:p text:style-name="P4"/>
      <text:p text:style-name="P11">References (Times New Roman, 14pt, Bold)</text:p>
      <text:p text:style-name="P3"/>
      <text:p text:style-name="P12">Book</text:p>
      <text:p text:style-name="Reference"><text:soft-page-break/>Author Year, <text:span text:style-name="T7">Book Title</text:span>, Edition (if any), Publisher, Place of publication.</text:p>
      <text:p text:style-name="Reference">Example:</text:p>
      <text:p text:style-name="Reference">Czinkota, MR and Ronkainen AI, 2004, <text:span text:style-name="T7">International marketing</text:span>, 7th edition, Thomson/South-Western, Mason, Ohio.</text:p>
      <text:p text:style-name="Reference"/>
      <text:p text:style-name="P12">Chapter in Book</text:p>
      <text:p text:style-name="Reference">Author Year, ‘Chapter’ Edition (if any) in Editors <text:span text:style-name="T7">Book Title</text:span> Publisher, Place of publication.</text:p>
      <text:p text:style-name="Reference">Example:</text:p>
      <text:p text:style-name="Reference">North, D 1980, ‘Energy use at home’, in S Scott, and N Peel (eds.), <text:span text:style-name="T7">Energy conservation</text:span>, Academic Press, London.</text:p>
      <text:p text:style-name="Reference"/>
      <text:p text:style-name="P12">Journal article on the WWW</text:p>
      <text:p text:style-name="Reference">Author Year, 'Article title', <text:span text:style-name="T7">Journal Title</text:span>, volume, issue, viewed Day Month Year, &lt;URL&gt;.</text:p>
      <text:p text:style-name="Reference">Example:</text:p>
      <text:p text:style-name="Reference">Griffith, AI 1995, 'Coordinating family and school: mothering for schooling', <text:span text:style-name="T7">Education Policy Analysis Archives</text:span>, vol. 3, no. 1, viewed 12 February 1997, &lt;http://olam.ed.asu.edu/epaa/&gt;.</text:p>
      <text:p text:style-name="Reference"/>
      <text:p text:style-name="P12">Full-text journal article </text:p>
      <text:p text:style-name="Reference">Author Year, 'Article title', <text:span text:style-name="T7">Journal Title</text:span>, volume, issue, pages.</text:p>
      <text:p text:style-name="Reference">Example:</text:p>
      <text:p text:style-name="Reference">Rasid, ZM &amp; Parish, TS 1998, 'The effects of two types of relaxation training on students' levels of anxiety', <text:span text:style-name="T7">Adolescence</text:span>, vol. 33, no. 129, pp. 99-110.</text:p>
      <text:p text:style-name="Reference"/>
      <text:p text:style-name="P12">Newspaper article in electronic database</text:p>
      <text:p text:style-name="Reference">Author Year, 'Article title', <text:span text:style-name="T7">Newspaper Title</text:span>, Day Month, page number (if given), viewed Day Month Year, Name of database, item number (if given).</text:p>
      <text:p text:style-name="Reference">Example:</text:p>
      <text:p text:style-name="Reference">Pianin, E 2001, 'As coal's fortunes climb, mountains tremble in W.Va; energy policy is transforming lives', <text:span text:style-name="T7">The Washington Post</text:span>, 25 February, p. A03, viewed 8 March 2001, Electric Library Australasia.</text:p>
      <text:p text:style-name="Reference"/>
      <text:p text:style-name="P12">Newspaper article on the WWW</text:p>
      <text:p text:style-name="Reference">Author Year, 'Article title', <text:span text:style-name="T7">Newspaper Title</text:span>, Day Month, page number (if given), viewed Day Month Year, &lt;URL&gt;.</text:p>
      <text:p text:style-name="Reference">Example:</text:p>
      <text:p text:style-name="Reference">Cleary, P &amp; Lewis, S 2001, 'It's the end of a long boom', <text:span text:style-name="T7">The Australian Financial Review</text:span>, 8 March, viewed 8 March 2001, &lt;http://afr.com/australia/2001/03/08/FFXIM9PU0KC.html&gt;.</text:p>
      <text:p text:style-name="Reference"/>
      <text:p text:style-name="P12"><text:soft-page-break/>Personal email</text:p>
      <text:p text:style-name="Reference">In-text references to emails are dealt with in the same way as in-text references to other types of personal communication and in general, it is not necessary to provide further details. If there are occasions where readers will be keen to pursue the subject, the email address can be provided in the reference list.</text:p>
      <text:p text:style-name="Reference">Please note: Email addresses should never be cited without the permission of the owner of the address.</text:p>
      <text:p text:style-name="Reference">Sender's name followed by year of posting, email, Day and Month of posting, &lt;email address&gt;.</text:p>
      <text:p text:style-name="Reference">Example:</text:p>
      <text:p text:style-name="Reference">Davis, A 2002, email, 24 April, &lt;davis@unitc.edu.au&gt;.</text:p>
      <text:p text:style-name="Reference"/>
      <text:p text:style-name="P12">Web document</text:p>
      <text:p text:style-name="Reference">Author/editor or compiler Year of the most recent version, <text:span text:style-name="T7">Title</text:span>, version number (if applicable), description of document (if applicable), name and place of the sponsor of the source, viewed Day Month Year, &lt;URL either full location details or just the main site details&gt;.</text:p>
      <text:p text:style-name="Reference">Examples:</text:p>
      <text:p text:style-name="Reference">Anderson, J (Minister for Transport and Regional Services) 2000, <text:span text:style-name="T7">CASA approves avgas contamination test, </text:span>media release, 23 January, Department of Transport and Regional Services,Canberra, viewed 7 February 2000, &lt;http://www.dotrs.gov.au/media/anders/archive/2000/jan_00/al6_2000.htm&gt;.</text:p>
      <text:p text:style-name="Reference"/>
      <text:p text:style-name="P12">Web document (no author)</text:p>
      <text:p text:style-name="Reference"><text:span text:style-name="T7">Title</text:span> Year, version number (if applicable), description of document (if applicable), name and place of the sponsor of the source, viewed Day Month Year, &lt;URL either full location details or just the main site details&gt;.</text:p>
      <text:p text:style-name="Reference">Example:</text:p>
      <text:p text:style-name="Reference"><text:span text:style-name="T7">Educating America for the 21st century: developing a strategic plan for educational leadership by Columbia University 1993-2000(initial workshop draft)</text:span> 1994, draft workshop report, Institute for Learning technologies,Columbia University, viewed 16 May 1995, &lt;http://ariel.adgrp.com/~ghb/trips/940717_ICT/policy/ILT/EdPlan.html&gt;.</text:p>
      <text:p text:style-name="Reference"/>
      <text:p text:style-name="P12">Web document (no publication date)</text:p>
      <text:p text:style-name="Reference">Author n.d., <text:span text:style-name="T7">Title</text:span>, version number (if applicable), name and place of the sponsor of the source, viewed Day Month Year, &lt;URL either full location or just main site details&gt;.</text:p>
      <text:p text:style-name="Reference">Example:</text:p>
      <text:p text:style-name="Reference">Sherman, C n.d., <text:span text:style-name="T7">The invisible web</text:span>, Free Pint Limited, UK, viewed 27 November 2000, &lt;http://www.freepint.co.uk/issues/080600.htm#feature&gt;.</text:p>
      <text:p text:style-name="Reference"/>
      <text:p text:style-name="P12">Web site</text:p>
      <text:p text:style-name="Reference">Author (the person or organisation responsible for the site) Year (that the site was created or last revised), name <text:soft-page-break/>and place of the sponsor of the source, viewed Day Month Year,&lt;URL&gt;.</text:p>
      <text:p text:style-name="Reference">Example:</text:p>
      <text:p text:style-name="Reference">The Body Shop Australia 2003, The Body Shop Australia, Mulgrave, Victoria, viewed 31 January 2003, &lt;http://www.thebodyshop.com.au/&gt;.</text:p>
      <text:p text:style-name="Referenc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size="12pt" fo:language="en" fo:country="Z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cm" fo:text-indent="0.501cm" style:auto-text-indent="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1.139cm" fo:margin-right="0cm" fo:text-indent="-1.139cm" style:auto-text-indent="false" fo:keep-with-next="always"/>
      <style:text-properties fo:font-style="italic" fo:font-weight="bold" style:font-style-asian="italic" style:font-weight-asian="bold" style:font-size-complex="14pt" style:font-weight-complex="bold"/>
    </style:style>
    <style:style style:name="Article_20_Title" style:display-name="Article Title" style:family="paragraph" style:next-style-name="Standard">
      <style:paragraph-properties style:line-height-at-least="0.635cm" fo:text-align="center" style:justify-single-word="false" fo:orphans="0" fo:widows="0" style:vertical-align="baseline"/>
      <style:text-properties style:use-window-font-color="true" style:font-name="Times New Roman" fo:font-size="16pt" fo:language="en" fo:country="GB" fo:font-weight="bold" style:font-name-asian="Arial" style:font-size-asian="16pt" style:font-weight-asian="bold" style:font-name-complex="Times New Roman" style:font-size-complex="18pt" style:language-complex="ar" style:country-complex="SA"/>
    </style:style>
    <style:style style:name="Authors" style:family="paragraph" style:parent-style-name="Standard" style:next-style-name="Standard">
      <style:paragraph-properties fo:text-align="center" style:justify-single-word="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igure_20_Caption" style:display-name="Figure Caption" style:family="paragraph" style:parent-style-name="Standard" style:next-style-name="Standard">
      <style:paragraph-properties fo:text-align="center" style:justify-single-word="false"/>
      <style:text-properties fo:language="en" fo:country="US" style:font-size-complex="10pt"/>
    </style:style>
    <style:style style:name="Heading_20__28_user_29_" style:display-name="Heading (user)" style:family="paragraph" style:parent-style-name="Standard" style:next-style-name="Standard">
      <style:paragraph-properties fo:hyphenation-ladder-count="no-limit"/>
      <style:text-properties fo:font-size="14pt" fo:font-weight="bold" style:font-size-asian="14pt" style:font-weight-asian="bold" fo:hyphenate="false" fo:hyphenation-remain-char-count="2" fo:hyphenation-push-char-count="2"/>
    </style:style>
    <style:style style:name="Reference_20_Heading" style:display-name="Reference Heading" style:family="paragraph" style:parent-style-name="Standard" style:next-style-name="Standard">
      <style:text-properties fo:font-size="14pt" fo:font-weight="bold" style:font-size-asian="14pt" style:font-weight-asian="bold"/>
    </style:style>
    <style:style style:name="Reference" style:family="paragraph" style:parent-style-name="Standard">
      <style:paragraph-properties fo:margin-left="0.501cm" fo:margin-right="0cm" fo:text-align="start" style:justify-single-word="false" fo:text-indent="-0.501cm" style:auto-text-indent="false"/>
      <style:text-properties fo:font-size="11pt" fo:language="en" fo:country="US" style:font-size-asian="11pt"/>
    </style:style>
    <style:style style:name="Equation" style:family="paragraph" style:parent-style-name="Text_20_body">
      <style:paragraph-properties fo:margin-left="2cm" fo:margin-right="0cm" fo:text-indent="0.501cm" style:auto-text-indent="false"/>
      <style:text-properties fo:language="en" fo:country="US"/>
    </style:style>
    <style:style style:name="Indice_20_delle_20_figure" style:display-name="Indice delle figure" style:family="paragraph" style:parent-style-name="Standard" style:next-style-name="Standard"/>
    <style:style style:name="TableBody" style:family="paragraph" style:parent-style-name="Standard" style:next-style-name="Standard">
      <style:paragraph-properties fo:margin-top="0.141cm" fo:margin-bottom="0.141cm" style:line-height-at-least="0.423cm" fo:text-align="center" style:justify-single-word="false"/>
      <style:text-properties fo:font-size="10pt" fo:language="en" fo:country="US" style:font-size-asian="10pt"/>
    </style:style>
    <style:style style:name="Contents_20_1" style:display-name="Contents 1" style:family="paragraph" style:parent-style-name="Standard" style:next-style-name="Standard" style:class="index">
      <style:paragraph-properties fo:margin-top="0.423cm" fo:margin-bottom="0cm"/>
      <style:text-properties fo:font-weight="bold" style:font-weight-asian="bold"/>
    </style:style>
    <style:style style:name="Contents_20_2" style:display-name="Contents 2" style:family="paragraph" style:parent-style-name="Standard" style:next-style-name="Standard" style:class="index">
      <style:paragraph-properties fo:margin-left="0.42cm" fo:margin-right="0cm" fo:margin-top="0.212cm" fo:margin-bottom="0cm" fo:text-indent="0cm" style:auto-text-indent="false"/>
    </style:style>
    <style:style style:name="Contents_20_3" style:display-name="Contents 3" style:family="paragraph" style:parent-style-name="Standard" style:next-style-name="Standard" style:class="index">
      <style:paragraph-properties fo:margin-left="0.85cm" fo:margin-right="0cm" fo:margin-top="0.106cm" fo:margin-bottom="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9" style:display-name="Contents 9" style:family="paragraph" style:parent-style-name="Indice_20_delle_20_figure" style:next-style-name="Standard" style:class="index"/>
    <style:style style:name="Affiliation" style:family="paragraph" style:next-style-name="Standard">
      <style:paragraph-properties fo:text-align="center" style:justify-single-word="false" fo:orphans="0" fo:widows="0"/>
      <style:text-properties style:use-window-font-color="true" style:font-name="Times New Roman" fo:font-size="12pt" fo:language="en" fo:country="ZA" style:font-name-asian="Arial" style:font-size-asian="12pt" style:font-name-complex="Times New Roman" style:font-size-complex="12pt" style:language-complex="ar" style:country-complex="SA"/>
    </style:style>
    <style:style style:name="Abstract" style:family="paragraph" style:parent-style-name="Text_20_body">
      <style:text-properties fo:language="en" fo:country="U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Article_20_Title_20_Char" style:display-name="Article Title Char" style:family="text" style:parent-style-name="Car._20_predefinito_20_paragrafo">
      <style:text-properties fo:font-size="16pt" fo:language="en" fo:country="GB" fo:font-weight="bold" style:font-size-asian="16pt" style:font-weight-asian="bold" style:font-size-complex="18pt" style:language-complex="ar" style:country-complex="SA"/>
    </style:style>
    <style:style style:name="Authors_20_Char" style:display-name="Authors Char" style:family="text" style:parent-style-name="Car._20_predefinito_20_paragrafo">
      <style:text-properties fo:font-size="12pt" fo:language="en" fo:country="ZA" style:font-size-asian="12pt" style:font-size-complex="12pt" style:language-complex="ar" style:country-complex="SA"/>
    </style:style>
    <style:style style:name="Rimando_20_commento" style:display-name="Rimando commento" style:family="text" style:parent-style-name="Car._20_predefinito_20_paragrafo">
      <style:text-properties fo:font-size="8pt" style:font-size-asian="8pt" style:font-size-complex="8pt"/>
    </style:style>
    <style:style style:name="emailstyle30" style:family="text" style:parent-style-name="Car._20_predefinito_20_paragrafo">
      <style:text-properties fo:color="#000000" style:font-name="Arial" fo:font-size="10pt" style:font-size-asian="10pt" style:font-name-complex="Arial" style:font-size-complex="10pt"/>
    </style:style>
    <style:style style:name="Figure_20_Caption_20_Char_20_Char" style:display-name="Figure Caption Char Char" style:family="text" style:parent-style-name="Car._20_predefinito_20_paragrafo">
      <style:text-properties fo:font-size="12pt" fo:language="en" fo:country="US" style:font-size-asian="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margin-left="1.905cm"/>
        </style:list-level-properties>
      </text:outline-level-style>
      <text:outline-level-style text:level="2" style:num-format="1" text:display-levels="2">
        <style:list-level-properties text:list-level-position-and-space-mode="label-alignment">
          <style:list-level-label-alignment text:label-followed-by="space" fo:text-indent="-0.801cm" fo:margin-left="0.801cm"/>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listtab" text:list-tab-stop-position="1.27cm" fo:text-indent="-1.143cm" fo:margin-left="1.143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54cm" fo:text-indent="-1.397cm" fo:margin-left="2.032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175cm" fo:text-indent="-1.651cm" fo:margin-left="2.921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445cm" fo:text-indent="-1.905cm" fo:margin-left="3.81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08cm" fo:text-indent="-2.159cm" fo:margin-left="4.699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6.35cm" fo:text-indent="-2.54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Appendix " style:num-suffix="." style:num-format="A" style:num-letter-sync="true">
        <style:list-level-properties text:list-level-position-and-space-mode="label-alignment">
          <style:list-level-label-alignment text:label-followed-by="space" fo:text-indent="-3.851cm" fo:margin-left="4.001cm"/>
        </style:list-level-properties>
      </text:list-level-style-number>
      <text:list-level-style-number text:level="2" style:num-format="1" text:display-levels="2">
        <style:list-level-properties text:list-level-position-and-space-mode="label-alignment">
          <style:list-level-label-alignment text:label-followed-by="space" fo:text-indent="0.7cm"/>
        </style:list-level-properties>
      </text:list-level-style-number>
      <text:list-level-style-number text:level="3" style:num-format="1" text:display-levels="3">
        <style:list-level-properties text:list-level-position-and-space-mode="label-alignment">
          <style:list-level-label-alignment text:label-followed-by="space" fo:text-indent="1.349cm"/>
        </style:list-level-properties>
      </text:list-level-style-number>
      <text:list-level-style-number text:level="4" style:num-format="1" text:display-levels="4">
        <style:list-level-properties text:list-level-position-and-space-mode="label-alignment">
          <style:list-level-label-alignment text:label-followed-by="space" fo:text-indent="2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1">
        <style:list-level-properties text:list-level-position-and-space-mode="label-alignment">
          <style:list-level-label-alignment text:label-followed-by="space" fo:margin-left="1.905cm"/>
        </style:list-level-properties>
      </text:list-level-style-number>
      <text:list-level-style-number text:level="2" style:num-format="1" text:display-levels="2">
        <style:list-level-properties text:list-level-position-and-space-mode="label-alignment">
          <style:list-level-label-alignment text:label-followed-by="space" fo:text-indent="-0.801cm" fo:margin-left="0.801cm"/>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143cm" fo:margin-left="1.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397cm" fo:margin-left="2.03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1.651cm" fo:margin-left="2.92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1.90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2.159cm" fo:margin-left="4.6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2.54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Table " style:num-suffix=". "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Figure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Figure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Figure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per formatting guidelines for ISO Workshop on address standards (Times New Roman, 16pt, Bold, Center)</dc:title>
    <meta:initial-creator>LatitudeD810</meta:initial-creator>
    <meta:creation-date>2010-03-27T14:23:00</meta:creation-date>
    <dc:creator>Maria Brovelli</dc:creator>
    <dc:date>2010-03-27T14:23:00</dc:date>
    <meta:print-date>2008-07-28T13:20:00</meta:print-date>
    <meta:editing-cycles>2</meta:editing-cycles>
    <meta:editing-duration>PT52113H31M44S</meta:editing-duration>
    <meta:document-statistic meta:table-count="2" meta:image-count="1" meta:object-count="0" meta:page-count="7" meta:paragraph-count="123" meta:word-count="1855" meta:character-count="12097"/>
    <meta:generator>OpenOffice.org/3.1$Win32 OpenOffice.org_project/310m19$Build-9420</meta:generator>
  </office:meta>
</office:document-meta>
</file>